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6c9f05" style:font-size-asian="11pt" style:font-style-asian="normal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6c9f05" style:font-size-asian="11pt" style:font-style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3e9e8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TEXTO" style:master-page-name="PÁGINA_20_OFICIAL">
      <style:paragraph-properties style:page-number="auto"/>
    </style:style>
    <style:style style:name="P19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officeooo:paragraph-rsid="0074b03e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4e7099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73e9e8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6e6093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74b03e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9b56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70a31a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73e9e8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officeooo:rsid="0073e9e8" style:font-size-asian="11pt" style:font-style-asian="normal"/>
    </style:style>
    <style:style style:name="T21" style:family="text">
      <style:text-properties style:font-name="Verdana" fo:font-size="11pt" fo:font-style="normal" officeooo:rsid="0074b03e" style:font-size-asian="11pt" style:font-style-asian="normal"/>
    </style:style>
    <style:style style:name="T22" style:family="text">
      <style:text-properties style:font-name="Verdana" fo:font-size="11pt" fo:font-style="normal" officeooo:rsid="0074e869" style:font-size-asian="11pt" style:font-style-asian="normal"/>
    </style:style>
    <style:style style:name="T23" style:family="text">
      <style:text-properties style:font-name="Verdana" fo:font-size="11pt" fo:font-style="normal" officeooo:rsid="00754d05" style:font-size-asian="11pt" style:font-style-asian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2" fo:font-size="11pt" fo:language="es" fo:country="AR" fo:font-style="normal" style:text-underline-style="none" fo:font-weight="normal" officeooo:rsid="004635c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2" fo:font-size="11pt" fo:language="es" fo:country="AR" fo:font-style="normal" style:text-underline-style="none" fo:font-weight="normal" officeooo:rsid="001ba88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2" fo:font-size="11pt" fo:language="es" fo:country="AR" fo:font-style="normal" style:text-underline-style="none" fo:font-weight="normal" officeooo:rsid="0073e9e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Diputadas y Diputados de Santa Fe:</text:p>
      <text:p text:style-name="P17"/>
      <text:p text:style-name="P16"><text:span text:style-name="T4">La Comisión de Seguridad</text:span><text:span text:style-name="T27"> </text:span><text:span text:style-name="T5">Pública</text:span><text:span text:style-name="T26"> </text:span><text:span text:style-name="T24">ha considerado el proyecto de</text:span><text:span text:style-name="T13"> </text:span><text:span text:style-name="T14">Comunicación, </text:span><text:span text:style-name="T15">3</text:span><text:span text:style-name="T18">8295</text:span><text:span text:style-name="T15"> CD – </text:span><text:span text:style-name="T18">FP </text:span><text:span text:style-name="T17">- </text:span><text:span text:style-name="T16">PS</text:span><text:span text:style-name="T27"> </text:span><text:span text:style-name="T4">de l</text:span><text:span text:style-name="T7">a</text:span><text:span text:style-name="T4"> diputad</text:span><text:span text:style-name="T7">a</text:span><text:span text:style-name="T26"> </text:span><text:span text:style-name="T6">Cattalini</text:span><text:span text:style-name="T25">, </text:span><text:span text:style-name="T30">p</text:span><text:span text:style-name="T28">or el cual se solicita a través del organismo que corresponda disponga informar en relación a ocho procedimientos realizados en la ciudad de Rosario por efectivos de la Policía de la Provincia donde resultaron violentamente golpeados y </text:span><text:span text:style-name="T29">posteriormente</text:span><text:span text:style-name="T28"> detenidos 32 jóvenes uno de ellos menor de edad</text:span><text:span text:style-name="T4">; y, por las razones expuestas en los fundamentos y las que podr</text:span><text:span text:style-name="T19">á dar el miembro informante, </text:span><text:span text:style-name="T21">esta</text:span><text:span text:style-name="T19"> Comisión aconseja la aprobación del </text:span><text:span text:style-name="T21">siguiente texto con modificaciones</text:span><text:span text:style-name="T19">:</text:span></text:p>
      <text:p text:style-name="P13"/>
      <text:p text:style-name="P14">PROYECTO DE COMUNICACIÓN</text:p>
      <text:p text:style-name="P15"/>
      <text:p text:style-name="P16"><text:span text:style-name="T19">La </text:span><text:span text:style-name="T20">Cámara</text:span><text:span text:style-name="T19"> de Diputados de la Provincia </text:span><text:span text:style-name="T20">vería</text:span><text:span text:style-name="T19"> con agrado que el </text:span><text:span text:style-name="T20">Poder</text:span><text:span text:style-name="T19"> Ejecutivo, por intermedio del organismo que corresponda, informe en relaci</text:span><text:span text:style-name="T20">ó</text:span><text:span text:style-name="T19">n a ocho procedimientos realizados, todos ellos en la Ciudad de Rosario, </text:span><text:span text:style-name="T22">Dpto. Rosario</text:span><text:span text:style-name="T19">, por efectivos de la Polic</text:span><text:span text:style-name="T20">í</text:span><text:span text:style-name="T19">a de la Provincia, donde resultaron violentamente golpeados y posteriormente detenidos 32 j</text:span><text:span text:style-name="T20">ó</text:span><text:span text:style-name="T19">venes, uno de ellos menor de edad. La detenciones mencionadas son las siguientes: </text:span><text:span text:style-name="T22">a) </text:span><text:span text:style-name="T20">o</text:span><text:span text:style-name="T19">perativ</text:span><text:span text:style-name="T20">o</text:span><text:span text:style-name="T19"> realizado el d</text:span><text:span text:style-name="T20">í</text:span><text:span text:style-name="T19">a 27 /03/2020 a las 17hs. en P</text:span><text:span text:style-name="T20">cias</text:span><text:span text:style-name="T19">. Unidas y Juan Jose Paso donde se detuvo a 2 j</text:span><text:span text:style-name="T20">ó</text:span><text:span text:style-name="T19">venes que se dirig</text:span><text:span text:style-name="T20">ían</text:span><text:span text:style-name="T19"> a cobrar beca de programa provincial, </text:span><text:span text:style-name="T22">b) </text:span><text:span text:style-name="T20">o</text:span><text:span text:style-name="T19">perativ</text:span><text:span text:style-name="T20">o</text:span><text:span text:style-name="T19"> realizado el d</text:span><text:span text:style-name="T20">í</text:span><text:span text:style-name="T19">a 04/04/2020 a las 12hs en Cerrito y Gute</text:span><text:span text:style-name="T20">m</text:span><text:span text:style-name="T19">berg donde se detuvo a 2 j</text:span><text:span text:style-name="T20">ó</text:span><text:span text:style-name="T19">venes que se dirig</text:span><text:span text:style-name="T20">í</text:span><text:span text:style-name="T19">an a cobrar beca de programa provincial y pensi</text:span><text:span text:style-name="T20">ó</text:span><text:span text:style-name="T19">n por discapacidad, </text:span><text:span text:style-name="T22">c) </text:span><text:span text:style-name="T20">o</text:span><text:span text:style-name="T19">perativ</text:span><text:span text:style-name="T20">o</text:span><text:span text:style-name="T19"> realizado el </text:span><text:span text:style-name="T20">día</text:span><text:span text:style-name="T19"> 06/04/2020 2hs. en Maradona y ex Pje 1832 (pasillo) donde se detuvo a 2 j</text:span><text:span text:style-name="T20">ó</text:span><text:span text:style-name="T19">venes que sufrieron hechos de violencia, </text:span><text:span text:style-name="T22">d) </text:span><text:span text:style-name="T20">o</text:span><text:span text:style-name="T19">perativ</text:span><text:span text:style-name="T20">o</text:span><text:span text:style-name="T19"> realizado el </text:span><text:span text:style-name="T20">día</text:span><text:span text:style-name="T19"> 06/04/2020 a las 13hs en Casilda y Rouillon donde se detuvo un menor de edad con irregularidades, </text:span><text:span text:style-name="T22">e) </text:span><text:span text:style-name="T20">o</text:span><text:span text:style-name="T19">perativ</text:span><text:span text:style-name="T20">o</text:span><text:span text:style-name="T19"> realizado el d</text:span><text:span text:style-name="T20">í</text:span><text:span text:style-name="T19">a 09/04/2020 a las 20:30hs en Ituzaingo y Servando Bayo donde efectivos de las TOE dispararon a 5 j</text:span><text:span text:style-name="T20">ó</text:span><text:span text:style-name="T19">venes con </text:span><text:soft-page-break/><text:span text:style-name="T19">motiv</text:span><text:span text:style-name="T23">o</text:span><text:span text:style-name="T19">s de amedrentamiento, </text:span><text:span text:style-name="T22">f) o</text:span><text:span text:style-name="T19">perativ</text:span><text:span text:style-name="T20">o</text:span><text:span text:style-name="T19"> realizado el d</text:span><text:span text:style-name="T20">í</text:span><text:span text:style-name="T19">a 07 /04/2020 a las 22hs en la seccional 32 a </text:span><text:span text:style-name="T20">raíz</text:span><text:span text:style-name="T19"> de conflicto familiar donde se detuvo a un joven y luego al liberarlo se le negaron sus pertenencias, </text:span><text:span text:style-name="T22">g) </text:span><text:span text:style-name="T20">o</text:span><text:span text:style-name="T19">perativ</text:span><text:span text:style-name="T20">o</text:span><text:span text:style-name="T19"> realizado el d</text:span><text:span text:style-name="T20">í</text:span><text:span text:style-name="T19">a 19/04/2020 a las 18hs en Ciudadela y calle 1356 donde se detuvieron 15 j</text:span><text:span text:style-name="T20">ó</text:span><text:span text:style-name="T19">venes; </text:span><text:span text:style-name="T22">y, h) </text:span><text:span text:style-name="T20">o</text:span><text:span text:style-name="T19">perativ</text:span><text:span text:style-name="T20">o</text:span><text:span text:style-name="T19"> realizado el d</text:span><text:span text:style-name="T20">í</text:span><text:span text:style-name="T19">a 19/04/2020 a las 22:30 hs en ca</text:span><text:span text:style-name="T20">ll</text:span><text:span text:style-name="T19">e 1752 N02117 (Barrio Santa Luda) donde se detuvo a 9 j</text:span><text:span text:style-name="T20">ó</text:span><text:span text:style-name="T19">venes. Sobre dichos operativ</text:span><text:span text:style-name="T21">o</text:span><text:span text:style-name="T19">s se solicita que se informe lo siguiente: </text:span></text:p>
      <text:list xml:id="list2450767116" text:style-name="L1">
        <text:list-item>
          <text:p text:style-name="P19"><text:span text:style-name="T21">c</text:span><text:span text:style-name="T19">uales son los efectivos policiales que intervinieron en los operativ</text:span><text:span text:style-name="T21">o</text:span><text:span text:style-name="T19">s mencionados, y determinar en cada caso si hicieron uso de armas de fuego o dispararon balas de goma; detallando los motiv</text:span><text:span text:style-name="T21">o</text:span><text:span text:style-name="T19">s que ameritaron su uso; y,</text:span></text:p>
        </text:list-item>
        <text:list-item>
          <text:p text:style-name="P19"><text:span text:style-name="T21">d</text:span><text:span text:style-name="T19">etallar en cada caso cuanto tiempo se demor</text:span><text:span text:style-name="T21">ó</text:span><text:span text:style-name="T19"> en informar las respectivas detenciones al fiscal de flagrancia en turno dependiente del Ministerio </text:span><text:span text:style-name="T21">Público</text:span><text:span text:style-name="T19"> de la Acusaci</text:span><text:span text:style-name="T21">ó</text:span><text:span text:style-name="T19">n. Explicar en cada caso quien orden</text:span><text:span text:style-name="T21">ó</text:span><text:span text:style-name="T19"> la respectiva detenci</text:span><text:span text:style-name="T21">ó</text:span><text:span text:style-name="T19">n.</text:span></text:p>
        </text:list-item>
      </text:list>
      <text:p text:style-name="P12"/>
      <text:p text:style-name="P20"><text:span text:style-name="T9">S</text:span><text:span text:style-name="T8">ala de la Comisión</text:span><text:span text:style-name="T10">, </text:span><text:span text:style-name="T12">20</text:span><text:span text:style-name="T11">-0</text:span><text:span text:style-name="T12">5</text:span><text:span text:style-name="T11">-2020</text:span><text:span text:style-name="T10">.</text:span></text:p>
      <text:p text:style-name="P20"><text:span text:style-name="T10"/></text:p>
      <text:p text:style-name="P21">FIRMANTES: BASILE - CANDIDO – CATALLINI – DE PONTI -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20M38S</meta:editing-duration>
    <meta:editing-cycles>42</meta:editing-cycles>
    <meta:generator>LibreOffice/6.3.4.2$Linux_X86_64 LibreOffice_project/30$Build-2</meta:generator>
    <dc:title>Hoja con membrete 2019</dc:title>
    <dc:date>2020-05-20T15:55:06.191798530</dc:date>
    <meta:print-date>2020-05-20T13:31:58.651264777</meta:print-date>
    <meta:document-statistic meta:table-count="2" meta:image-count="1" meta:object-count="0" meta:page-count="2" meta:paragraph-count="14" meta:word-count="513" meta:character-count="3131" meta:non-whitespace-character-count="2623"/>
  </office:meta>
</office:document-meta>
</file>